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</office:font-face-decls>
  <office:automatic-styles>
    <style:style style:name="Table1" style:family="table">
      <style:table-properties style:width="18.997cm" fo:margin-left="-0.206cm" fo:margin-top="0cm" fo:margin-bottom="0cm" table:align="left" style:writing-mode="lr-tb"/>
    </style:style>
    <style:style style:name="Table1.A" style:family="table-column">
      <style:table-column-properties style:column-width="2.485cm"/>
    </style:style>
    <style:style style:name="Table1.B" style:family="table-column">
      <style:table-column-properties style:column-width="7.146cm"/>
    </style:style>
    <style:style style:name="Table1.C" style:family="table-column">
      <style:table-column-properties style:column-width="9.366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176cm" fo:border="1pt solid #000001" style:writing-mode="lr-tb"/>
    </style:style>
    <style:style style:name="P1" style:family="paragraph" style:parent-style-name="Standard">
      <style:paragraph-properties fo:margin-top="0cm" fo:margin-bottom="0cm" loext:contextual-spacing="false" fo:text-align="justify" style:justify-single-word="false"/>
      <style:text-properties fo:font-size="9pt" style:font-size-asian="9pt" style:font-size-complex="9pt"/>
    </style:style>
    <style:style style:name="P2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3" style:family="paragraph" style:parent-style-name="Standard">
      <style:paragraph-properties fo:margin-left="0cm" fo:margin-right="0.005cm" fo:margin-top="0cm" fo:margin-bottom="0cm" loext:contextual-spacing="false" fo:text-align="justify" style:justify-single-word="false" fo:text-indent="0cm" style:auto-text-indent="false"/>
      <style:text-properties fo:font-size="9pt" style:font-size-asian="9pt" style:font-size-complex="9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keep-with-next="auto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keep-with-next="auto"/>
      <style:text-properties fo:font-size="9pt" style:font-size-asian="9pt" style:font-size-complex="9pt"/>
    </style:style>
    <style:style style:name="P6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1"/>
      <style:text-properties fo:font-weight="bold" style:font-weight-asian="bold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fo:font-size="9pt" style:font-size-asian="9pt" style:font-size-complex="9pt"/>
    </style:style>
    <style:style style:name="P8" style:family="paragraph" style:parent-style-name="Standard">
      <style:paragraph-properties fo:margin-top="0cm" fo:margin-bottom="0cm" loext:contextual-spacing="false" fo:text-align="justify" style:justify-single-word="false"/>
      <style:text-properties fo:font-size="9pt" fo:font-weight="bold" style:font-size-asian="9pt" style:font-weight-asian="bold" style:font-size-complex="9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keep-with-next="auto"/>
      <style:text-properties fo:font-size="9pt" fo:font-weight="bold" style:font-size-asian="9pt" style:font-weight-asian="bold" style:font-size-complex="9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keep-with-next="auto"/>
      <style:text-properties fo:font-size="9pt" style:font-size-asian="9pt" style:font-size-complex="9pt"/>
    </style:style>
    <style:style style:name="P11" style:family="paragraph" style:parent-style-name="Standard">
      <style:paragraph-properties fo:margin-left="0cm" fo:margin-right="0.005cm" fo:margin-top="0cm" fo:margin-bottom="0cm" loext:contextual-spacing="false" fo:text-align="justify" style:justify-single-word="false" fo:text-indent="0cm" style:auto-text-indent="false"/>
      <style:text-properties fo:font-size="9pt" fo:font-weight="bold" style:font-size-asian="9pt" style:font-weight-asian="bold" style:font-size-complex="9pt"/>
    </style:style>
    <style:style style:name="T1" style:family="text">
      <style:text-properties fo:font-size="9pt" fo:font-weight="bold" style:font-size-asian="9pt" style:font-weight-asian="bold" style:font-size-complex="9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fo:font-style="italic" style:font-size-asian="9pt" style:font-style-asian="italic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Relazione finale su mobilità Erasmus KA2 in Estonia</text:p>
      <text:p text:style-name="P1"/>
      <text:p text:style-name="P2"><text:span text:style-name="T1">Periodo</text:span><text:span text:style-name="T2"><text:tab/><text:tab/><text:tab/>11-18 marzo 2017<text:tab/><text:tab/></text:span></text:p>
      <text:p text:style-name="P2"><text:span text:style-name="T1">Scuola ospitante<text:tab/></text:span><text:span text:style-name="T2">Pärnu Ühisgümnaasium (Pärnu) - Docente responsabile Liis Raal-Virks </text:span></text:p>
      <text:p text:style-name="P2"><text:span text:style-name="T1">Studenti partecipanti</text:span><text:span text:style-name="T2"><text:tab/>Baracchi Francesca (3D), Gualtieri Giorgia (3D), Marchesi Andrea (3A), Scalone Federica (3D)</text:span></text:p>
      <text:p text:style-name="P2"><text:span text:style-name="T1">Docenti accompagnatori</text:span><text:span text:style-name="T2"><text:tab/>Morandi <text:s/>Barbara (Inglese), Pierri Michela (Francese)<text:tab/></text:span></text:p>
      <text:p text:style-name="P3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9">Data</text:p>
          </table:table-cell>
          <table:table-cell table:style-name="Table1.A1" office:value-type="string">
            <text:p text:style-name="P11">Sintesi delle attività svolte</text:p>
          </table:table-cell>
          <table:table-cell table:style-name="Table1.A1" office:value-type="string">
            <text:p text:style-name="P9">Commento</text:p>
          </table:table-cell>
        </table:table-row>
        <table:table-row table:style-name="Table1.1">
          <table:table-cell table:style-name="Table1.A1" office:value-type="string">
            <text:p text:style-name="P9">Sab 11/03</text:p>
          </table:table-cell>
          <table:table-cell table:style-name="Table1.A1" office:value-type="string">
            <text:p text:style-name="P5">Arrivo alle ore 23.00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9">Do 12/03</text:p>
          </table:table-cell>
          <table:table-cell table:style-name="Table1.A1" office:value-type="string">
            <text:p text:style-name="P5">Giornata con famiglie / docenti ospitanti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9">Lu 13/03</text:p>
          </table:table-cell>
          <table:table-cell table:style-name="Table1.A1" office:value-type="string">
            <text:p text:style-name="P7">- Mattina: accoglienza a scuola, presentazione sull’Estonia e sul sistema scolastico, concerto <text:s/>e danze tipiche</text:p>
            <text:p text:style-name="P7">- Pranzo in mensa</text:p>
            <text:p text:style-name="P7">- Pomeriggio: laboratorio Erasmus (dictionnaire amoureux e i valori comuni europei)</text:p>
            <text:p text:style-name="P5">- Sera con docenti/famiglie ospitanti</text:p>
          </table:table-cell>
          <table:table-cell table:style-name="Table1.A1" office:value-type="string">
            <text:p text:style-name="P4"><text:span text:style-name="T2">I ragazzi ci hanno mostrato la scuola e hanno esposto le loro presentazioni in un </text:span><text:span text:style-name="T1">ottimo inglese</text:span><text:span text:style-name="T2"> e mostrando di saper usare </text:span><text:span text:style-name="T3">davvero </text:span><text:span text:style-name="T2">il </text:span><text:span text:style-name="T1">Power Point</text:span><text:span text:style-name="T2"> come strumento di lavoro.</text:span></text:p>
            <text:p text:style-name="P4"><text:span text:style-name="T2">Abbiamo apprezzato il concerto di benvenuto, a cura dei ragazzi che studiano musica e dei loro docenti. Ci è piaciuto imparare le danze tradizionali e abbiamo riflettuto su quanto sarebbe interessante avere lezioni di</text:span><text:span text:style-name="T1"> arte e musica </text:span><text:span text:style-name="T2">anche da noi. Gli studenti hanno riflettuto sull’importanza delle </text:span><text:span text:style-name="T1">lingue straniere per comunicare</text:span><text:span text:style-name="T2"> in contesti internazionali..</text:span></text:p>
            <text:p text:style-name="P4"><text:span text:style-name="T2">Hanno apprezzato la possibilità di avere una </text:span><text:span text:style-name="T1">mensa</text:span><text:span text:style-name="T2"> a scuola.</text:span></text:p>
          </table:table-cell>
        </table:table-row>
        <table:table-row table:style-name="Table1.1">
          <table:table-cell table:style-name="Table1.A1" office:value-type="string">
            <text:p text:style-name="P9">Ma 14/03</text:p>
          </table:table-cell>
          <table:table-cell table:style-name="Table1.A1" office:value-type="string">
            <text:p text:style-name="P7">- Mattina: laboratorio Erasmus (arbre de vie)</text:p>
            <text:p text:style-name="P7">- Pranzo in mensa</text:p>
            <text:p text:style-name="P7">- Pomeriggio: visita guidata della città e del museo di Pärnu </text:p>
            <text:p text:style-name="P7">- Sera con docenti/famiglie ospitanti</text:p>
          </table:table-cell>
          <table:table-cell table:style-name="Table1.A1" office:value-type="string">
            <text:p text:style-name="P4"><text:span text:style-name="T2">I ragazzi hanno </text:span><text:span text:style-name="T1">riflettuto sui valori dell’Unione Europea</text:span><text:span text:style-name="T2">, in maniera semplice ma profonda, confrontandosi con se stessi e i compagni; hanno poi lavorato con </text:span><text:span text:style-name="T1">fogli e matite colorate per disegnare</text:span><text:span text:style-name="T2"> </text:span><text:span text:style-name="T1">l’albero</text:span><text:span text:style-name="T2">.</text:span></text:p>
            <text:p text:style-name="P4"><text:span text:style-name="T2">I nostri studenti hanno apprezzato il </text:span><text:span text:style-name="T1">museo </text:span><text:span text:style-name="T2">della città, in cui le </text:span><text:span text:style-name="T1">spiegazioni </text:span><text:span text:style-name="T2">della guida si alternavano a </text:span><text:span text:style-name="T1">degustazioni </text:span><text:span text:style-name="T2">di cibi tipici delle varie epoche.</text:span></text:p>
          </table:table-cell>
        </table:table-row>
        <table:table-row table:style-name="Table1.1">
          <table:table-cell table:style-name="Table1.A1" office:value-type="string">
            <text:p text:style-name="P9">Me 15/03</text:p>
          </table:table-cell>
          <table:table-cell table:style-name="Table1.A1" office:value-type="string">
            <text:p text:style-name="P7">- Mattina: laboratorio Erasmus (jeu de piste)</text:p>
            <text:p text:style-name="P7">- Pranzo in mensa</text:p>
            <text:p text:style-name="P7">- Pomeriggio: laboratorio Erasmus (feedback sul jeu de piste)</text:p>
            <text:p text:style-name="P7">- Sera con docenti/famiglie ospitanti</text:p>
          </table:table-cell>
          <table:table-cell table:style-name="Table1.A1" office:value-type="string">
            <text:p text:style-name="P4"><text:span text:style-name="T2">Studenti e prof hanno svolto il</text:span><text:span text:style-name="T1"> jeu de piste</text:span><text:span text:style-name="T2">, un quiz da svolgere in giro per la città, creato su una app app chiamata </text:span><text:span text:style-name="T1">“Action bound”</text:span><text:span text:style-name="T2">, che ha funzionato piuttosto bene.</text:span></text:p>
            <text:p text:style-name="P4"><text:span text:style-name="T2">Interessante e ben riuscito anche il momento di restituzione finale</text:span><text:span text:style-name="T1"> </text:span><text:span text:style-name="T2">sul jeu de piste, a cui i ragazzi hanno partecipato attivamente.</text:span></text:p>
          </table:table-cell>
        </table:table-row>
        <table:table-row table:style-name="Table1.1">
          <table:table-cell table:style-name="Table1.A1" office:value-type="string">
            <text:p text:style-name="P9">Gio 16/03</text:p>
          </table:table-cell>
          <table:table-cell table:style-name="Table1.A1" office:value-type="string">
            <text:p text:style-name="P7">- Mattina: corso di formazione per docenti e studenti sulla creazione di contenuti multimediali</text:p>
            <text:p text:style-name="P7">- Pranzo in mensa</text:p>
            <text:p text:style-name="P7">- Pomeriggio: atelier di artigianato locale </text:p>
            <text:p text:style-name="P7">- Sera con docenti/famiglie ospitanti</text:p>
          </table:table-cell>
          <table:table-cell table:style-name="Table1.A1" office:value-type="string">
            <text:p text:style-name="P4"><text:span text:style-name="T2">Il </text:span><text:span text:style-name="T1">corso sulla creazione di contenuti multimediali</text:span><text:span text:style-name="T2"> è stato molto interessante e i ragazzi hanno imparato ad usare siti che non avevano mai utilizzato prima.</text:span></text:p>
            <text:p text:style-name="P4"><text:span text:style-name="T2">Molto simpatica anche l’idea di far partecipare i ragazzi ad un </text:span><text:span text:style-name="T1">atelier di artigianato locale.</text:span></text:p>
          </table:table-cell>
        </table:table-row>
        <table:table-row table:style-name="Table1.1">
          <table:table-cell table:style-name="Table1.A1" office:value-type="string">
            <text:p text:style-name="P9">Ve 16/03</text:p>
          </table:table-cell>
          <table:table-cell table:style-name="Table1.A1" office:value-type="string">
            <text:p text:style-name="P5">- Mattina: Tallinn, visita all’Istituto di Cultura Francese e presentazione Progetto.</text:p>
            <text:p text:style-name="P5">- Pranzo</text:p>
            <text:p text:style-name="P5">- Pomeriggio: visita guidata della città di Tallinn</text:p>
            <text:p text:style-name="P5">- Sera: cena al ristorante, pernottamento in hotel</text:p>
          </table:table-cell>
          <table:table-cell table:style-name="Table1.A1" office:value-type="string">
            <text:p text:style-name="P4"><text:span text:style-name="T2">La presentazione del progetto in francese e in inglese è stata vissuta dai ragazzi come un </text:span><text:span text:style-name="T1">importante momento istituzionale</text:span><text:span text:style-name="T2"> e hanno partecipato con grande responsabilità.</text:span></text:p>
          </table:table-cell>
        </table:table-row>
        <table:table-row table:style-name="Table1.1">
          <table:table-cell table:style-name="Table1.A1" office:value-type="string">
            <text:p text:style-name="P9">Sa 18/03</text:p>
          </table:table-cell>
          <table:table-cell table:style-name="Table1.A1" office:value-type="string">
            <text:p text:style-name="P5">- Mattina: colazione e spa in hotel, saluti.</text:p>
            <text:p text:style-name="P5">- Pranzo a Tallinn</text:p>
            <text:p text:style-name="P5">- Pomeriggio: passeggiata per la città e ritorno</text:p>
          </table:table-cell>
          <table:table-cell table:style-name="Table1.A1" office:value-type="string">
            <text:p text:style-name="P4"><text:span text:style-name="T2">Il momento della </text:span><text:span text:style-name="T1">spa</text:span><text:span text:style-name="T2">, piuttosto comune per i ragazzi estoni, ma decisamente <text:s/>insolito per gli italiani, è stato perfetto per concludere una settimana di lavoro intenso e salutarsi.</text:span></text:p>
          </table:table-cell>
        </table:table-row>
      </table:table>
      <text:p text:style-name="P1"/>
      <text:p text:style-name="P8">Conclusioni</text:p>
      <text:p text:style-name="P2"><text:span text:style-name="T2">Questa prima mobilità nell’ambito del progetto Erasmus KA2 si è rivelata nel complesso molto </text:span><text:span text:style-name="T1">positiva</text:span><text:span text:style-name="T2">.</text:span></text:p>
      <text:p text:style-name="P2"><text:span text:style-name="T2">Innanzitutto ha permesso ai 4 studenti partecipanti di confrontare il proprio </text:span><text:span text:style-name="T1">sistema scolastico</text:span><text:span text:style-name="T2"> con quello estone e di riflettere in modo spontaneo ma profondo sull’</text:span><text:span text:style-name="T1">apprendimento</text:span><text:span text:style-name="T2"> e sui fattori che lo favoriscono, in particolare la serietà e la motivazione. Questo li ha resi maggiormente autoconsapevoli, al punto da proporsi di formare i compagni su quanto appreso durante la mobilità e da formulare proposte al </text:span><text:span text:style-name="T1">Comitato Studentesco</text:span><text:span text:style-name="T2"> e al CEL una volta rientrati in Italia. Dal punto di vista delle attività didattiche, i ragazzi hanno partecipato con grande serietà e dedizione, facendosi apprezzare anche dai docenti ospitanti per la loro maturità e la loro simpatia.</text:span></text:p>
      <text:p text:style-name="P2"><text:span text:style-name="T2">Hanno potuto riflettere anche sulle proprie </text:span><text:span text:style-name="T1">radici culturali e la propria identità nazionale</text:span><text:span text:style-name="T2"> e su come queste convergano nel presente e nel futuro dell’Europa. In famiglia e con i corrispondenti estoni, hanno dato prova di grande </text:span><text:span text:style-name="T1">capacità di adattarsi</text:span><text:span text:style-name="T2"> alla realtà locale e di entrare in empatia con persone che non avevano mai visto prima. Non sono mancate le riflessioni e i </text:span><text:span text:style-name="T1">confronti con l’accoglienza degli studenti ciprioti</text:span><text:span text:style-name="T2"> in Italia, avvenuta appena una settimana prima; anche queste ultime sono state un’occasione di autoanalisi.</text:span></text:p>
      <text:p text:style-name="P2"><text:span text:style-name="T2">Noi docenti abbiamo apprezzato in particolar modo l’atteggiamento accogliente e collaborativo dei colleghi estoni e del Preside, oltre che il </text:span><text:span text:style-name="T1">programma ricco e molto ben organizzato</text:span><text:span text:style-name="T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Arial" fo:font-size="11pt" fo:language="en" fo:country="US" fo:font-style="normal" style:text-underline-style="none" fo:font-weight="normal" style:letter-kerning="true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/>
    </style:default-style>
    <style:default-style style:family="paragraph">
      <style:paragraph-properties fo:margin-left="0cm" fo:margin-right="0cm" fo:margin-top="0cm" fo:margin-bottom="0cm" loext:contextual-spacing="false" fo:line-height="115%" fo:text-align="start" style:justify-single-word="false" fo:keep-together="auto" fo:orphans="2" fo:widows="2" fo:hyphenation-ladder-count="no-limit" fo:text-indent="0cm" style:auto-text-indent="false" fo:keep-with-next="auto" style:text-autospace="ideograph-alpha" style:punctuation-wrap="hanging" style:line-break="strict" style:tab-stop-distance="1.27cm" style:writing-mode="page"/>
      <style:text-properties fo:font-variant="normal" fo:text-transform="none" fo:color="#000000" style:text-line-through-style="none" style:text-line-through-type="none" style:text-position="0% 100%" style:font-name="Arial" fo:font-size="11pt" fo:language="en" fo:country="US" fo:font-style="normal" style:text-underline-style="none" fo:font-weight="normal" style:letter-kerning="true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tru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tru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tru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tru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tru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tru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tru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tru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Table_20_Contents" style:display-name="Table Contents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98cm" fo:margin-bottom="0.998cm" fo:margin-left="0.998cm" fo:margin-right="0.998cm" fo:background-color="#ffffff" style:writing-mode="lr-tb" style:layout-grid-color="#c0c0c0" style:layout-grid-lines="27704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0.3$Windows_x86 LibreOffice_project/5e3e00a007d9b3b6efb6797a8b8e57b51ab1f737</meta:generator>
    <dc:date>2017-03-21T16:36:23.130000000</dc:date>
    <meta:editing-duration>PT27S</meta:editing-duration>
    <meta:editing-cycles>1</meta:editing-cycles>
    <meta:document-statistic meta:table-count="1" meta:image-count="0" meta:object-count="0" meta:page-count="1" meta:paragraph-count="57" meta:word-count="763" meta:character-count="4940" meta:non-whitespace-character-count="4223"/>
  </office:meta>
</office:document-meta>
</file>